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line-height="150%" style:page-number="auto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CITTA' METROPOLITANA</text:p>
      <text:p text:style-name="P6">DI BOLOGNA</text:p>
      <text:p text:style-name="P6"/>
      <text:p text:style-name="P6"/>
      <text:p text:style-name="P6">COMMISSIONE CONGIUNTA</text:p>
      <text:p text:style-name="P6">PRIMA COMMISSIONE, SECONDA COMMISSIONE</text:p>
      <text:p text:style-name="P6"/>
      <text:p text:style-name="P6"/>
      <text:p text:style-name="P7">Ordine del Giorno del 31/01/2018</text:p>
      <text:p text:style-name="P6"/>
      <text:p text:style-name="P6"/>
      <text:p text:style-name="P3">OGGETTO N. 1 - I.P. 121/2018 - Fascicolo 1.5.8.3.0.0/3/2018<text:tab/></text:p>
      <text:p text:style-name="P5">SETTORE AFFARI ISTITUZIONALI E INNOVAZIONE AMMINISTRATIVA</text:p>
      <text:p text:style-name="P5">SERVIZIO INNOVAZIONE ISTITUZIONALE E AMMINISTRATIVA</text:p>
      <text:p text:style-name="P5">U.O. STAFF DEGLI ORGANI ISTITUZIONALI</text:p>
      <text:p text:style-name="P4">Relazione</text:p>
      <text:p text:style-name="P2">Revisione del Regolamento per il funzionamento del Consiglio metropolitano </text:p>
      <text:p text:style-name="P2"/>
      <text:p text:style-name="P5">Elenco allegati:</text:p>
      <text:p text:style-name="P5">Testo della Proposta - IP_121_2018_A__Reg Consiglio metro 2 colonne_20180108 DOPO COMMISS 17_01_18.pdf</text:p>
      <text:p text:style-name="P5"/>
      <text:p text:style-name="P5"/>
      <text:p text:style-name="P3">OGGETTO N. 2 - I.P. 122/2018 - Fascicolo 1.5.8.3.0.0/3/2018<text:tab/></text:p>
      <text:p text:style-name="P5">SETTORE AFFARI ISTITUZIONALI E INNOVAZIONE AMMINISTRATIVA</text:p>
      <text:p text:style-name="P5">SERVIZIO INNOVAZIONE ISTITUZIONALE E AMMINISTRATIVA</text:p>
      <text:p text:style-name="P5">U.O. STAFF DEGLI ORGANI ISTITUZIONALI</text:p>
      <text:p text:style-name="P4">Audizione</text:p>
      <text:p text:style-name="P2">Udienza conoscitiva con il Consigliere delegato Ruscigno sul piano degli investimenti sull'edilizia scolastica ed esiti degli incontri territoriali</text:p>
      <text:p text:style-name="P2"/>
      <text:p text:style-name="P5">Elenco allegati:</text:p>
      <text:p text:style-name="P5">Testo della Proposta - IP_122_2018_A_Materiale successivo.pdf</text:p>
      <text:p text:style-name="P5"/>
      <text:p text:style-name="P5"/>
      <text:p text:style-name="P3">OGGETTO N. 3 - I.P. 124/2018 - Fascicolo 1.5.8.3.0.0/3/2018<text:tab/></text:p>
      <text:p text:style-name="P5">SETTORE AFFARI ISTITUZIONALI E INNOVAZIONE AMMINISTRATIVA</text:p>
      <text:p text:style-name="P5">SERVIZIO INNOVAZIONE ISTITUZIONALE E AMMINISTRATIVA</text:p>
      <text:p text:style-name="P5">U.O. STAFF DEGLI ORGANI ISTITUZIONALI</text:p>
      <text:p text:style-name="P4">Verbale di Commissione</text:p>
      <text:p text:style-name="P2">Verbale della seduta congiunta del 17.1.2018 inerente la proposta di revisione del Regolamento per il funzionamento del Consiglio metropolitano</text:p>
      <text:p text:style-name="P2"/>
      <text:p text:style-name="P5">Elenco allegati:</text:p>
      <text:p text:style-name="P5">Testo della Proposta - IP_124_2018_A_Verbale 20180117 Cong REGOLAMENTO.pdf</text:p>
      <text:p text:style-name="P5"/>
      <text:p text:style-name="P5"/>
      <text:p text:style-name="P5"/>
      <text:p text:style-name="P4">OGGETTO N. 4 N.D.</text:p>
      <text:p text:style-name="P4">Varie ed Eventuali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18-01-25T11:32:11.59</dc:date>
    <dc:language>it-IT</dc:language>
    <meta:editing-cycles>17</meta:editing-cycles>
    <meta:editing-duration>PT11M3S</meta:editing-duration>
    <meta:document-statistic meta:table-count="0" meta:image-count="0" meta:object-count="0" meta:page-count="1" meta:paragraph-count="32" meta:word-count="181" meta:character-count="1462"/>
    <meta:user-defined meta:name="Info 1"/>
    <meta:user-defined meta:name="Info 2"/>
    <meta:user-defined meta:name="Info 3"/>
    <meta:user-defined meta:name="Info 4"/>
  </office:meta>
</office:document-meta>
</file>